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Script" svg:font-family="Segoe Script" style:font-family-generic="script" style:font-pitch="variable" svg:panose-1="3 11 5 4 2 0 0 0 0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2" style:parent-style-name="Προεπιλεγμένηγραμματοσειρά" style:family="text"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3" style:parent-style-name="Προεπιλεγμένηγραμματοσειρά" style:family="text"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 fo:language="el" fo:country="GR"/>
    </style:style>
    <style:style style:name="T4" style:parent-style-name="Προεπιλεγμένηγραμματοσειρά" style:family="text">
      <style:text-properties fo:font-style="italic" style:font-style-asian="italic" style:font-style-complex="italic"/>
    </style:style>
    <style:style style:name="T5" style:parent-style-name="Προεπιλεγμένηγραμματοσειρά" style:family="text">
      <style:text-properties fo:font-style="italic" style:font-style-asian="italic" style:font-style-complex="italic"/>
    </style:style>
    <style:style style:name="P6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 fo:language="el" fo:country="GR"/>
    </style:style>
    <style:style style:name="P7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8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9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2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3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4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5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6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7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8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19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0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2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3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4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5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P26" style:parent-style-name="Standard" style:family="paragraph">
      <style:text-properties style:font-name="Comic Sans MS" fo:font-style="italic" style:font-style-asian="italic" style:font-style-complex="italic" fo:font-size="18pt" style:font-size-asian="18pt" style:font-size-complex="18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T27" style:parent-style-name="Προεπιλεγμένηγραμματοσειρά" style:family="text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T28" style:parent-style-name="Προεπιλεγμένηγραμματοσειρά" style:family="text">
      <style:text-properties style:font-name="Segoe Script" fo:font-weight="bold" style:font-weight-asian="bold" style:font-weight-complex="bold" fo:color="#FF0000" fo:font-size="18pt" style:font-size-asian="18pt" style:font-size-complex="18pt" fo:language="el" fo:country="GR"/>
    </style:style>
    <style:style style:name="T29" style:parent-style-name="Προεπιλεγμένηγραμματοσειρά" style:family="text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0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1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2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3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4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5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6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37" style:parent-style-name="Standard" style:family="paragraph">
      <style:text-properties style:font-name="Segoe Script" style:font-name-asian="Segoe Script" style:font-name-complex="Segoe Script" fo:font-weight="bold" style:font-weight-asian="bold" style:font-weight-complex="bold" fo:color="#FF0000" fo:font-size="18pt" style:font-size-asian="18pt" style:font-size-complex="18pt"/>
    </style:style>
    <style:style style:name="P38" style:parent-style-name="Standard" style:family="paragraph">
      <style:text-properties style:font-name="Segoe Script" style:font-name-asian="Segoe Script" style:font-name-complex="Segoe Script" fo:font-weight="bold" style:font-weight-asian="bold" style:font-weight-complex="bold" fo:color="#FF0000" fo:font-size="18pt" style:font-size-asian="18pt" style:font-size-complex="18pt"/>
    </style:style>
    <style:style style:name="P39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0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1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2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3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4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5" style:parent-style-name="Standard" style:family="paragraph">
      <style:text-properties style:font-name="Segoe Script" style:font-name-asian="Segoe Script" style:font-name-complex="Segoe Script" fo:font-weight="bold" style:font-weight-asian="bold" style:font-weight-complex="bold" fo:color="#FF0000" fo:font-size="18pt" style:font-size-asian="18pt" style:font-size-complex="18pt"/>
    </style:style>
    <style:style style:name="P46" style:parent-style-name="Standard" style:family="paragraph">
      <style:text-properties style:font-name="Segoe Script" style:font-name-asian="Segoe Script" style:font-name-complex="Segoe Script" fo:font-weight="bold" style:font-weight-asian="bold" style:font-weight-complex="bold" fo:color="#FF0000" fo:font-size="18pt" style:font-size-asian="18pt" style:font-size-complex="18pt"/>
    </style:style>
    <style:style style:name="P47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8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49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50" style:parent-style-name="Standard" style:family="paragraph">
      <style:text-properties style:font-name="Segoe Script" fo:font-weight="bold" style:font-weight-asian="bold" style:font-weight-complex="bold" fo:color="#FF0000" fo:font-size="18pt" style:font-size-asian="18pt" style:font-size-complex="18pt"/>
    </style:style>
    <style:style style:name="P51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/>
    </style:style>
    <style:style style:name="P52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 fo:language="el" fo:country="GR"/>
    </style:style>
    <style:style style:name="P55" style:parent-style-name="Standard" style:family="paragraph">
      <style:text-properties style:font-name="Segoe Script" fo:font-weight="bold" style:font-weight-asian="bold" style:font-weight-complex="bold" fo:font-size="18pt" style:font-size-asian="18pt" style:font-size-complex="18pt" fo:language="el" fo:country="GR"/>
    </style:style>
    <style:style style:name="P56" style:parent-style-name="Standard" style:family="paragraph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57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58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59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60" style:parent-style-name="Textbody" style:family="paragraph">
      <style:paragraph-properties fo:margin-left="0.4166in">
        <style:tab-stops/>
      </style:paragraph-properties>
    </style:style>
    <style:style style:name="P61" style:parent-style-name="Textbody" style:family="paragraph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62" style:parent-style-name="Έμφαση" style:family="text">
      <style:text-properties fo:font-weight="bold" style:font-weight-asian="bold" style:font-weight-complex="bold"/>
    </style:style>
    <style:style style:name="T63" style:parent-style-name="Έμφαση" style:family="text">
      <style:text-properties fo:font-weight="bold" style:font-weight-asian="bold" style:font-weight-complex="bold"/>
    </style:style>
    <style:style style:name="T64" style:parent-style-name="Έμφαση" style:family="text">
      <style:text-properties fo:font-weight="bold" style:font-weight-asian="bold" style:font-weight-complex="bold"/>
    </style:style>
    <style:style style:name="P65" style:parent-style-name="Textbody" style:family="paragraph">
      <style:text-properties style:font-name="Comic Sans MS" fo:font-size="16pt" style:font-size-asian="16pt" style:font-size-complex="16pt"/>
    </style:style>
    <style:style style:name="P66" style:parent-style-name="Textbody" style:family="paragraph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T67" style:parent-style-name="Έμφαση" style:family="text">
      <style:text-properties fo:font-weight="bold" style:font-weight-asian="bold" style:font-weight-complex="bold"/>
    </style:style>
    <style:style style:name="T68" style:parent-style-name="Έμφαση" style:family="text">
      <style:text-properties fo:font-weight="bold" style:font-weight-asian="bold" style:font-weight-complex="bold"/>
    </style:style>
    <style:style style:name="T69" style:parent-style-name="Έμφαση" style:family="text">
      <style:text-properties fo:font-weight="bold" style:font-weight-asian="bold" style:font-weight-complex="bold"/>
    </style:style>
    <style:style style:name="P70" style:parent-style-name="Textbody" style:family="paragraph">
      <style:paragraph-properties fo:margin-left="0.4166in">
        <style:tab-stops/>
      </style:paragraph-properties>
      <style:text-properties style:font-name="Comic Sans MS" fo:font-size="16pt" style:font-size-asian="16pt" style:font-size-complex="16pt"/>
    </style:style>
    <style:style style:name="P71" style:parent-style-name="Textbody" style:family="paragraph">
      <style:text-properties style:font-name="Comic Sans MS" fo:font-style="italic" style:font-style-asian="italic" style:font-style-complex="italic" fo:font-size="16pt" style:font-size-asian="16pt" style:font-size-complex="16pt"/>
    </style:style>
    <style:style style:name="P72" style:parent-style-name="Textbody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73" style:parent-style-name="Textbody" style:family="paragraph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4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5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6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7" style:parent-style-name="Έμφαση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78" style:parent-style-name="Προεπιλεγμένηγραμματοσειρά" style:family="text">
      <style:text-properties style:font-name="Segoe Script" fo:font-style="italic" style:font-style-asian="italic" style:font-style-complex="italic" fo:font-size="16pt" style:font-size-asian="16pt" style:font-size-complex="16pt" fo:language="el" fo:country="GR"/>
    </style:style>
    <style:style style:name="T79" style:parent-style-name="Προεπιλεγμένηγραμματοσειρά" style:family="text">
      <style:text-properties style:font-name="Segoe Script" fo:font-style="italic" style:font-style-asian="italic" style:font-style-complex="italic" fo:font-size="16pt" style:font-size-asian="16pt" style:font-size-complex="16pt"/>
    </style:style>
    <style:style style:name="P80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/>
    </style:style>
    <style:style style:name="P81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/>
    </style:style>
    <style:style style:name="P82" style:parent-style-name="ΚανονικόWeb" style:family="paragraph">
      <style:paragraph-properties fo:margin-top="0in" fo:margin-bottom="0.1041in" fo:background-color="#FFFFFF"/>
    </style:style>
    <style:style style:name="T83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84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85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86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87" style:parent-style-name="ΚανονικόWeb" style:family="paragraph">
      <style:paragraph-properties fo:margin-top="0in" fo:margin-bottom="0.1041in" fo:background-color="#FFFFFF"/>
    </style:style>
    <style:style style:name="T88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89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90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91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92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93" style:parent-style-name="ΚανονικόWeb" style:family="paragraph">
      <style:paragraph-properties fo:margin-top="0in" fo:margin-bottom="0.1041in" fo:background-color="#FFFFFF"/>
    </style:style>
    <style:style style:name="T94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95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96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97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98" style:parent-style-name="ΚανονικόWeb" style:family="paragraph">
      <style:paragraph-properties fo:margin-top="0in" fo:margin-bottom="0.1041in" fo:background-color="#FFFFFF"/>
    </style:style>
    <style:style style:name="T99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00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01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102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103" style:parent-style-name="ΚανονικόWeb" style:family="paragraph">
      <style:paragraph-properties fo:margin-top="0in" fo:margin-bottom="0.1041in" fo:background-color="#FFFFFF"/>
    </style:style>
    <style:style style:name="T104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05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06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07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108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109" style:parent-style-name="ΚανονικόWeb" style:family="paragraph">
      <style:paragraph-properties fo:margin-top="0in" fo:margin-bottom="0.1041in" fo:background-color="#FFFFFF"/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110" style:parent-style-name="ΚανονικόWeb" style:family="paragraph">
      <style:paragraph-properties fo:margin-top="0in" fo:margin-bottom="0.1041in" fo:background-color="#FFFFFF"/>
    </style:style>
    <style:style style:name="T111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2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3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4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5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6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7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8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19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T120" style:parent-style-name="Προεπιλεγμένηγραμματοσειρά" style:family="text"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121" style:parent-style-name="ΚανονικόWeb" style:family="paragraph">
      <style:paragraph-properties fo:margin-top="0in" fo:margin-bottom="0.1041in" fo:background-color="#FFFFFF"/>
      <style:text-properties style:font-name="Calibri" fo:font-style="italic" style:font-style-asian="italic" style:font-style-complex="italic" fo:color="#2A4247" fo:font-size="14pt" style:font-size-asian="14pt" style:font-size-complex="14pt"/>
    </style:style>
    <style:style style:name="P122" style:parent-style-name="ΚανονικόWeb" style:family="paragraph">
      <style:paragraph-properties fo:margin-top="0in" fo:margin-bottom="0.1041in" fo:background-color="#FFFFFF"/>
      <style:text-properties style:font-name="Helvetica" fo:font-style="italic" style:font-style-asian="italic" style:font-style-complex="italic" fo:color="#2A4247" fo:font-size="14pt" style:font-size-asian="14pt" style:font-size-complex="14pt"/>
    </style:style>
    <style:style style:name="P123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4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5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6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7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8" style:parent-style-name="Standard" style:family="paragraph">
      <style:text-properties style:font-name="Segoe Script" fo:font-style="italic" style:font-style-asian="italic" style:font-style-complex="italic" fo:font-size="18pt" style:font-size-asian="18pt" style:font-size-complex="18pt" fo:language="el" fo:country="GR"/>
    </style:style>
    <style:style style:name="P129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0" style:parent-style-name="Βασικό" style:family="paragraph">
      <style:paragraph-properties fo:widows="2" fo:orphans="2" fo:text-align="center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1" style:parent-style-name="Βασικό" style:family="paragraph">
      <style:paragraph-properties fo:widows="2" fo:orphans="2" fo:text-align="center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2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3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4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5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6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7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8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39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0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1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2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3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4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5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6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7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8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name="P149" style:parent-style-name="Βασικό" style:family="paragraph">
      <style:paragraph-properties fo:widows="2" fo:orphans="2" style:vertical-align="auto" fo:margin-bottom="0.1111in" fo:line-height="107%"/>
      <style:text-properties style:font-name="Comic Sans MS" style:font-name-asian="Calibri" style:font-name-complex="Times New Roman" style:letter-kerning="false" fo:font-size="16pt" style:font-size-asian="16pt" style:font-size-complex="16pt" fo:language="el" fo:country="GR" style:language-asian="en" style:country-asian="US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viewer"/><text:bookmark-end text:name="viewer"/></text:p>
      <text:section text:name="Sect1" text:style-name="S1">
        <text:p text:style-name="Standard"><text:bookmark-start text:name="pageContainer1"/><text:bookmark-end text:name="pageContainer1"/><text:span text:style-name="T2">Κάλαντα Χριστουγέννων<text:s/></text:span><text:span text:style-name="T3">Πελοπόννησος</text:span></text:p>
        <text:p text:style-name="Standard"><text:span text:style-name="T4"><text:s/></text:span><text:span text:style-name="T5"><draw:frame draw:style-name="a0" draw:name="TZjIYi2-yfRgsM:" text:anchor-type="as-char" svg:x="0in" svg:y="0in" svg:width="2.71929in" svg:height="1.60433in" style:rel-width="scale" style:rel-height="scale"><draw:image xlink:href="https://encrypted-tbn0.gstatic.com/images?q=tbn:ANd9GcTzC_HTmjc3cxJ1k10DpDFlquWfiM_l-5qIbJhvXc_5thr3COcXyw" xlink:type="simple" xlink:show="embed" xlink:actuate="onLoad"/><svg:title/><svg:desc/></draw:frame></text:span></text:p>
        <text:p text:style-name="P6"/>
        <text:p text:style-name="P7">Χριστούγεννα, Πρωτούγεννα, πρώτη γιορτή του χρόνου</text:p>
        <text:p text:style-name="P8">για βγάτε, διέτε, μάθετε πως ο Χριστός γεννάται.</text:p>
        <text:p text:style-name="P9">Γεννάται κι ανατρέφεται με μέλι και με γάλα,</text:p>
        <text:p text:style-name="P10">το μέλι τρών’ οι άρχοντες, το γάλα οι<text:s/>αφεντάδες</text:p>
        <text:p text:style-name="P11">κ το μελισσοβότανο να νίβονται οι κυράδες.</text:p>
        <text:p text:style-name="P12"/>
        <text:p text:style-name="P13"/>
        <text:p text:style-name="P14">Κυρά ψηλή, κυρά λιγνή, κυρά γαϊτανοφρύδα,</text:p>
        <text:p text:style-name="P15">κυρά μ’ όταν στολίζεσαι να πας στην εκκλησιά σου</text:p>
        <text:p text:style-name="P16">βάζεις τον ήλιο πρόσωπο και το φεγγάρι αγκάλη</text:p>
        <text:p text:style-name="P17">και τον καθάριο αυγερινό τον βάζεις δαχτυλίδι.</text:p>
        <text:p text:style-name="P18"/>
        <text:p text:style-name="P19"/>
        <text:p text:style-name="P20">Εμείς εδώ<text:s/>δεν ήρθαμε να φάμε και να πιούμε,</text:p>
        <text:p text:style-name="P21">παρά σας αγαπούσαμε κι ήρθαμε να σας δούμε.</text:p>
        <text:p text:style-name="P22">Δώστε μας και τον κόκορα, δώστε μας και την κότα,</text:p>
        <text:p text:style-name="P23">δώστε μας και πέντ’ έξι αυγά να πάμε σ’ άλλη πόρτα.</text:p>
        <text:p text:style-name="P24"/>
        <text:p text:style-name="P25"/>
        <text:p text:style-name="P26"/>
        <text:p text:style-name="Standard"><text:bookmark-start text:name="viewerContainer"/><text:bookmark-end text:name="viewerContainer"/></text:p>
      </text:section>
      <text:section text:name="Sect2" text:style-name="S2">
        <text:p text:style-name="Standard"><text:bookmark-start text:name="viewer1"/><text:bookmark-end text:name="viewer1"/></text:p>
      </text:section>
      <text:section text:name="Sect3" text:style-name="S3">
        <text:p text:style-name="Standard"><text:bookmark-start text:name="pageContainer11"/><text:bookmark-end text:name="pageContainer11"/><text:soft-page-break/><text:span text:style-name="T27">Κάλαντα<text:s/></text:span><text:span text:style-name="T28">Χριστουγέννων<text:s/></text:span><text:span text:style-name="T29">Κρήτης</text:span></text:p>
        <text:p text:style-name="P30"/>
        <text:p text:style-name="P31"/>
        <text:p text:style-name="P32">Καλήν εσπέραν άρχοντες κι αν<text:s/>είναι ορισμός σας</text:p>
        <text:p text:style-name="P33">Χριστού τη θεία γέννηση να πω στ’ αρχοντικό σας</text:p>
        <text:p text:style-name="P34">Χριστός γεννάται σήμερον εν Βηθλεέμ τη πόλει</text:p>
        <text:p text:style-name="P35">οι ουρανοί αγάλλονται χαίρετ’ η φύσις όλη.</text:p>
        <text:p text:style-name="P36"/>
        <text:p text:style-name="P37">♠ <text:s text:c="2"/>♠ <text:s text:c="2"/>♠ <text:s text:c="2"/>♠ <text:s text:c="2"/>♠ <text:s text:c="2"/>♠ <text:s text:c="2"/>♠ <text:s text:c="2"/>♠ <text:s text:c="2"/>♠ <text:s text:c="2"/>♠ <text:s text:c="2"/>♠ <text:s text:c="2"/>♠ <text:s text:c="2"/>♠ <text:s text:c="2"/>♠</text:p>
        <text:p text:style-name="P38"/>
        <text:p text:style-name="P39">Άψε βαγίτσα το κερί άψε και το δικέρι</text:p>
        <text:p text:style-name="P40">και κάτσε και ντουχούντιζε ίντα θα μας εφέρει</text:p>
        <text:p text:style-name="P41">απάκι για λουκάνικο για χοιρινό κομμάτι</text:p>
        <text:p text:style-name="P42">γι’ από τη μαύρη όρνιθα κανένα αυγουλάκι,</text:p>
        <text:p text:style-name="P43">κι αν τόκανε κι η γαλανή ας είναι ζευγαράκι.</text:p>
        <text:p text:style-name="P44"/>
        <text:p text:style-name="P45">♠ <text:s text:c="2"/>♠ <text:s text:c="2"/>♠ <text:s text:c="2"/>♠ <text:s text:c="2"/>♠ <text:s text:c="2"/>♠ <text:s text:c="2"/>♠ <text:s text:c="2"/>♠ <text:s text:c="2"/>♠ <text:s text:c="2"/>♠ <text:s text:c="2"/>♠ <text:s text:c="2"/>♠ <text:s text:c="2"/>♠ <text:s text:c="2"/>♠</text:p>
        <text:p text:style-name="P46"/>
        <text:p text:style-name="P47">Φέρε πανιέρι κάστανα,<text:s/>πανιέρι λεπτοκάρυα</text:p>
        <text:p text:style-name="P48">και φέρε και γλυκό κρασί να πιούν τα παλληκάρια</text:p>
        <text:p text:style-name="P49">κι αν είναι με το θέλημα, άσπρη μου περιστέρα</text:p>
        <text:p text:style-name="P50">ανοίξατε την πόρτα σας να πούμε καλησπέρα</text:p>
        <text:p text:style-name="P51"/>
        <text:p text:style-name="P52"/>
        <text:p text:style-name="P53"/>
        <text:soft-page-break/>
        <text:p text:style-name="P54">Κάλαντα Πρωτοχρονιάς Ικαρίας</text:p>
        <text:p text:style-name="P55"/>
        <text:p text:style-name="P56">Άγιος Bασίλης έρκεται ’πο πίσω απ’ το Kαμάρι,<text:line-break/>βαστάει<text:s/>μυτζήθρες και τυριά, βαστάει κι ένα γκινάρι.</text:p>
        <text:p text:style-name="Textbody"><text:span text:style-name="T57">Bάρτε μας κρασί να πιούμε</text:span><text:span text:style-name="T58"><text:line-break/></text:span><text:span text:style-name="T59">και του χρόνου να σας πούμε.</text:span></text:p>
        <text:p text:style-name="P60"/>
        <text:p text:style-name="P61">Kι αν έχεις κόρη όμορφη βάρτηνε στο ζιμπίλι<text:line-break/>και κρέμασέ τηνε ψηλά να μη στη φάν' οι ψύλλοι.</text:p>
        <text:p text:style-name="Textbody"><text:span text:style-name="T62">Bάρτε μας κρασί να πιούμε</text:span><text:span text:style-name="T63"><text:line-break/></text:span><text:span text:style-name="T64">και του χρόνου να σας πούμε.</text:span></text:p>
        <text:p text:style-name="P65"/>
        <text:p text:style-name="P66">Eμείς εδώ δεν ήρταμε να φάμε και να πιούμε,<text:line-break/>μόν’ έχεις κόρη όμορφη κι ήρταμε να τη δούμε.</text:p>
        <text:p text:style-name="Textbody"><text:span text:style-name="T67">Bάρτε μας κρασί να πιούμε</text:span><text:span text:style-name="T68"><text:line-break/></text:span><text:span text:style-name="T69">και του χρόνου να σας πούμε.</text:span></text:p>
        <text:p text:style-name="P70"/>
        <text:p text:style-name="P71">Σ’ αυτό το σπίτι που ’ρταμε τα ράφια είν’ ασημένια,<text:line-break/>του χρόνου σα και σήμερα να ’ναι μαλαματένια.</text:p>
        <text:p text:style-name="Textbody"><text:span text:style-name="Έμφαση">Bάρτε μας κρασί να<text:s/></text:span><text:span text:style-name="Έμφαση">πιούμε</text:span><text:span text:style-name="Έμφαση"><text:line-break/></text:span><text:span text:style-name="Έμφαση">και του χρόνου να σας πούμε.</text:span></text:p>
        <text:p text:style-name="P72"/>
        <text:p text:style-name="P73"/>
        <text:p text:style-name="Textbody"><text:span text:style-name="T74"><text:s text:c="2"/></text:span><text:span text:style-name="T75"><draw:frame draw:style-name="a1" draw:name="awkMQFTk7NjedM:" text:anchor-type="as-char" svg:x="0in" svg:y="0in" svg:width="3.17717in" svg:height="1.7189in" style:rel-width="scale" style:rel-height="scale"><draw:image xlink:href="https://encrypted-tbn0.gstatic.com/images?q=tbn:ANd9GcSILeUmfLnL_15H-5fGz7rs-XmXg4AfOUMki_EuSpAYgBKJeuE9RQ" xlink:type="simple" xlink:show="embed" xlink:actuate="onLoad"/><svg:title/><svg:desc/></draw:frame></text:span><text:span text:style-name="T76"><text:s text:c="10"/></text:span></text:p>
        <text:p text:style-name="Textbody"/>
        <text:p text:style-name="Textbody"><text:span text:style-name="T77"><text:s text:c="22"/></text:span><text:span text:style-name="Έμφαση"><text:s/></text:span></text:p>
        <text:soft-page-break/>
        <text:p text:style-name="Standard"><text:span text:style-name="T78">Παραδοσιακά κάλαντα Χίου (παινέματα Πρωτοχρονιας)</text:span><text:span text:style-name="T79"><text:s/></text:span></text:p>
        <text:p text:style-name="P80"/>
        <text:p text:style-name="P81"/>
        <text:p text:style-name="P82"><text:span text:style-name="T83">Καλησπερίζω φέρνοντας αγέρα μυρωμένο</text:span><text:span text:style-name="T84"><text:line-break/></text:span><text:span text:style-name="T85">απ’ τ’ αφρισμένα κύματα χιλιοτραγουδισμένο.</text:span></text:p>
        <text:p text:style-name="P86"/>
        <text:p text:style-name="P87"><text:span text:style-name="T88">Σ’ αυτό το σπίτι που `ρθαμε πέτρα να μη<text:s/></text:span><text:span text:style-name="T89">ραγίσει</text:span><text:span text:style-name="T90"><text:line-break/></text:span><text:span text:style-name="T91">κι ο νοικοκύρης του σπιτιού χρόνια πολλά να ζήσει.</text:span></text:p>
        <text:p text:style-name="P92"/>
        <text:p text:style-name="P93"><text:span text:style-name="T94">Άγιε μου Βασιλάκη μου και Άγιε μου Νικόλα</text:span><text:span text:style-name="T95"><text:line-break/></text:span><text:span text:style-name="T96">προστάτευε τους ναυτικούς την ώρα του κυκλώνα.</text:span></text:p>
        <text:p text:style-name="P97"/>
        <text:p text:style-name="P98"><text:span text:style-name="T99">Χρόνια πολλά, να `στε καλά κι εσείς και οι δικοί σας</text:span><text:span text:style-name="T100"><text:line-break/></text:span><text:span text:style-name="T101">να `ρθούνε τα ξενάκια σας κι όλοι οι ναυτικοί σας.</text:span></text:p>
        <text:p text:style-name="P102"/>
        <text:p text:style-name="P103"><text:span text:style-name="T104">Σ</text:span><text:span text:style-name="T105">ε όλους σας ευχόμαστε αγάπη, ειρήνη υγεία</text:span><text:span text:style-name="T106"><text:line-break/></text:span><text:span text:style-name="T107">καλή καρδιά, χαμόγελο και Θεία ευλογία.</text:span></text:p>
        <text:p text:style-name="P108"/>
        <text:p text:style-name="P109">Αρχιμηνιά κι αρχιχρονιά ψιλή μου δεντρολιβανιά<text:line-break/>κι αρχή κι αρχή του Γεναρίου του μεγά του μεγάλου Βασιλείου.</text:p>
        <text:p text:style-name="P110"><text:span text:style-name="T111">Βασίλη μ’ από που `ρχεσαι, κι από κι από πού κατεβαίνεις</text:span><text:span text:style-name="T112"><text:line-break/></text:span><text:span text:style-name="T113">και βαστ</text:span><text:span text:style-name="T114">άς, και βαστάς ρόδα και ραίνεις</text:span><text:span text:style-name="T115"><text:line-break/></text:span><text:span text:style-name="T116">κάτσε να φας, κάτσε να πιεις, κάτσε τον πόνο σου να πεις</text:span><text:span text:style-name="T117"><text:line-break/></text:span><text:span text:style-name="T118">κάτσε, κάτσε να τραγουδήσεις και να μας καλώς ορίσεις</text:span><text:span text:style-name="T119"><text:line-break/></text:span><text:span text:style-name="T120">κι έβγα, κι έβγα να μας κεράσεις, που να ζεις, που να ζεις και να γεράσεις.</text:span></text:p>
        <text:p text:style-name="P121"/>
        <text:p text:style-name="P122">Και του χρόνου</text:p>
        <text:p text:style-name="P123"><text:s/></text:p>
        <text:p text:style-name="P124"/>
        <text:p text:style-name="P125"/>
        <text:p text:style-name="P126"/>
        <text:p text:style-name="P127"/>
        <text:p text:style-name="P128"/>
        <text:p text:style-name="P129">ΚΑΛΑΝΤΑ ΔΥΤΙΚΗΣ ΘΡΑΚΗΣ</text:p>
        <text:p text:style-name="P130"/>
        <text:p text:style-name="P131"/>
        <text:p text:style-name="P132">Σαράντα μέρες σαράντα νύχτες<text:s/></text:p>
        <text:p text:style-name="P133">Η Παναγιά μας κοιλοπονούσε</text:p>
        <text:p text:style-name="P134">Κοιλοπονούσε παρακαλούσε<text:s/></text:p>
        <text:p text:style-name="P135">Τους αρχαγγέλους, τους ιεράρχες</text:p>
        <text:p text:style-name="P136"/>
        <text:p text:style-name="P137">**********************************</text:p>
        <text:p text:style-name="P138"/>
        <text:p text:style-name="P139">Σεις αρχαγγέλοι και Ιεράρχες</text:p>
        <text:p text:style-name="P140">να πά’ να φέρτε μύρα και μόσχο</text:p>
        <text:p text:style-name="P141">Οι Αποστόλοι για μύρα πάνε</text:p>
        <text:p text:style-name="P142">κι οι Ιεράρχες για μόσχο τρέχουν</text:p>
        <text:p text:style-name="P143"/>
        <text:p text:style-name="P144">**********************************</text:p>
        <text:p text:style-name="P145"><text:s/></text:p>
        <text:p text:style-name="P146">Κι ώσπου να πάνε κι ώσπου να έρθουν</text:p>
        <text:p text:style-name="P147">η Παναγιά μας ξελευτερώθη</text:p>
        <text:p text:style-name="P148">Χριστός γεννάται, χαρά στον κόσμο</text:p>
        <text:p text:style-name="P149">χαρά στον κόσμο στα παλικάρια</text:p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egoe Script" svg:font-family="Segoe Script" style:font-family-generic="script" style:font-pitch="variable" svg:panose-1="3 11 5 4 2 0 0 0 0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ΚανονικόWeb" style:display-name="Κανονικό (Web)" style:family="paragraph" style:parent-style-name="Βασικό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a margariti</dc:creator>
    <meta:creation-date>2009-04-16T11:32:00Z</meta:creation-date>
    <dc:date>2021-12-22T09:52:00Z</dc:date>
    <meta:print-date>2021-12-15T11:29:00Z</meta:print-date>
    <meta:template xlink:href="Normal" xlink:type="simple"/>
    <meta:editing-cycles>17</meta:editing-cycles>
    <meta:editing-duration>PT7746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37" meta:character-count="3437" meta:row-count="24" meta:non-whitespace-character-count="2906"/>
  </office:meta>
</office:document-meta>
</file>